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106pt"/>
    </style:style>
    <style:style style:name="co2" style:family="table-column">
      <style:table-column-properties fo:break-before="auto" style:column-width="76pt"/>
    </style:style>
    <style:style style:name="co3" style:family="table-column">
      <style:table-column-properties fo:break-before="auto" style:column-width="83pt"/>
    </style:style>
    <style:style style:name="co4" style:family="table-column">
      <style:table-column-properties fo:break-before="auto" style:column-width="105pt"/>
    </style:style>
    <style:style style:name="co5" style:family="table-column">
      <style:table-column-properties fo:break-before="auto" style:column-width="79pt"/>
    </style:style>
    <style:style style:name="co6" style:family="table-column">
      <style:table-column-properties fo:break-before="auto" style:column-width="66pt"/>
    </style:style>
    <style:style style:name="co7" style:family="table-column">
      <style:table-column-properties fo:break-before="auto" style:column-width="73pt"/>
    </style:style>
    <style:style style:name="ce1" style:family="table-cell">
      <style:table-cell-properties fo:background-color="#e4e4e4" style:cell-protect="none" style:vertical-align="middle"/>
      <style:text-properties fo:color="#000000" fo:font-family="Sans Serif" fo:font-size="8pt" fo:font-style="italic"/>
    </style:style>
    <style:style style:name="ce2" style:family="table-cell">
      <style:table-cell-properties fo:background-color="#e4e4e4" style:cell-protect="none" style:vertical-align="middle"/>
      <style:text-properties fo:color="#000000" fo:font-family="Sans Serif" fo:font-size="8pt" fo:font-weight="bold"/>
    </style:style>
    <style:style style:name="ce3" style:data-style-name="N1" style:family="table-cell"/>
    <style:style style:name="ce4" style:family="table-cell">
      <style:table-cell-properties fo:background-color="#e4e4e4" style:cell-protect="protected" style:vertical-align="middle"/>
      <style:text-properties fo:color="#000000" fo:font-family="Sans Serif" fo:font-size="8pt" fo:font-style="italic"/>
    </style:style>
    <style:style style:name="ce5" style:family="table-cell">
      <style:table-cell-properties fo:background-color="#e4e4e4" style:cell-protect="protected" style:vertical-align="middle"/>
      <style:text-properties fo:color="#000000" fo:font-family="Sans Serif" fo:font-size="8pt" fo:font-weight="bold"/>
    </style:style>
    <style:style style:name="ce6" style:data-style-name="N1" style:family="table-cell">
      <style:table-cell-properties fo:background-color="#ff1414" style:vertical-align="middle"/>
      <style:text-properties fo:color="#000000" fo:font-family="Sans Serif" fo:font-size="8pt"/>
    </style:style>
    <style:style style:name="ce7" style:data-style-name="N1" style:family="table-cell">
      <style:table-cell-properties style:vertical-align="middle"/>
    </style:style>
    <style:style style:name="ce8" style:data-style-name="N1" style:family="table-cell">
      <style:table-cell-properties fo:background-color="#c3ffc7" style:vertical-align="middle"/>
      <style:text-properties fo:color="#000000" fo:font-family="Sans Serif" fo:font-size="8pt"/>
    </style:style>
    <style:style style:name="ce9" style:data-style-name="N1" style:family="table-cell">
      <style:table-cell-properties fo:background-color="#dcdcdc" style:vertical-align="middle"/>
      <style:text-properties fo:color="#000000" fo:font-family="Sans Serif" fo:font-size="8pt"/>
    </style:style>
    <style:style style:name="ce10" style:data-style-name="N1" style:family="table-cell">
      <style:table-cell-properties fo:background-color="#ff8686" style:vertical-align="middle"/>
      <style:text-properties fo:color="#000000" fo:font-family="Sans Serif" fo:font-size="8pt"/>
    </style:style>
    <number:number-style style:name="N1">
      <number:number number:min-integer-digits="1"/>
      <number:text> ms</number:text>
      <number:suffix> ms</number:suffix>
    </number:number-style>
  </office:automatic-styles>
  <office:body>
    <office:spreadsheet>
      <table:table table:name="Feuille 1" table:style-name="ta1"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/>
        <table:table-column table:style-name="co6"/>
        <table:table-column table:number-columns-repeated="2"/>
        <table:table-column table:style-name="co7"/>
        <table:table-row>
          <table:table-cell office:value-type="string" office:string-value="100 itérations/DEBUG" table:style-name="ce1">
            <text:p>100 itérations/DEBUG</text:p>
          </table:table-cell>
          <table:table-cell office:value-type="string" office:string-value="250k" table:style-name="ce2">
            <text:p>250k</text:p>
          </table:table-cell>
          <table:table-cell office:value-type="string" office:string-value="9300k" table:style-name="ce2">
            <text:p>9300k</text:p>
          </table:table-cell>
          <table:table-cell office:value-type="string" office:string-value="11300k" table:style-name="ce2">
            <text:p>11300k</text:p>
          </table:table-cell>
          <table:table-cell/>
        </table:table-row>
        <table:table-row>
          <table:table-cell office:value-type="string" office:string-value="Qt DOM" table:style-name="ce2">
            <text:p>Qt DOM</text:p>
          </table:table-cell>
          <table:table-cell office:value-type="float" office:value="42.34" table:style-name="ce3">
            <text:p>42,34  ms</text:p>
          </table:table-cell>
          <table:table-cell office:value-type="float" office:value="2202.57" table:style-name="ce3">
            <text:p>2 202,57  ms</text:p>
          </table:table-cell>
          <table:table-cell office:value-type="float" office:value="2746.8" table:style-name="ce3">
            <text:p>2 746,8  ms</text:p>
          </table:table-cell>
          <table:table-cell/>
        </table:table-row>
        <table:table-row>
          <table:table-cell office:value-type="string" office:string-value="LibXml2" table:style-name="ce2">
            <text:p>LibXml2</text:p>
          </table:table-cell>
          <table:table-cell office:value-type="float" office:value="17.92" table:style-name="ce3">
            <text:p>17,92  ms</text:p>
          </table:table-cell>
          <table:table-cell office:value-type="float" office:value="739.58" table:style-name="ce3">
            <text:p>739,58  ms</text:p>
          </table:table-cell>
          <table:table-cell office:value-type="float" office:value="889.83" table:style-name="ce3">
            <text:p>889,83  ms</text:p>
          </table:table-cell>
        </table:table-row>
        <table:table-row>
          <table:table-cell office:value-type="string" office:string-value="Expat" table:style-name="ce2">
            <text:p>Expat</text:p>
          </table:table-cell>
          <table:table-cell office:value-type="float" office:value="5.04" table:style-name="ce3">
            <text:p>5,04  ms</text:p>
          </table:table-cell>
          <table:table-cell office:value-type="float" office:value="332.91" table:style-name="ce3">
            <text:p>332,91  ms</text:p>
          </table:table-cell>
          <table:table-cell office:value-type="float" office:value="501.19" table:style-name="ce3">
            <text:p>501,19  ms</text:p>
          </table:table-cell>
        </table:table-row>
        <table:table-row>
          <table:table-cell office:value-type="string" office:string-value="Oracle" table:style-name="ce2">
            <text:p>Oracle</text:p>
          </table:table-cell>
          <table:table-cell office:value-type="float" office:value="43.38" table:style-name="ce3">
            <text:p>43,38  ms</text:p>
          </table:table-cell>
          <table:table-cell office:value-type="float" office:value="1058.41" table:style-name="ce3">
            <text:p>1 058,41  ms</text:p>
          </table:table-cell>
          <table:table-cell office:value-type="float" office:value="1180.05" table:style-name="ce3">
            <text:p>1 180,05  ms</text:p>
          </table:table-cell>
        </table:table-row>
        <table:table-row>
          <table:table-cell office:value-type="string" office:string-value="Scew" table:style-name="ce2">
            <text:p>Scew</text:p>
          </table:table-cell>
          <table:table-cell office:value-type="float" office:value="13.41" table:style-name="ce3">
            <text:p>13,41  ms</text:p>
          </table:table-cell>
          <table:table-cell office:value-type="float" office:value="936.76" table:style-name="ce3">
            <text:p>936,76  ms</text:p>
          </table:table-cell>
          <table:table-cell office:value-type="float" office:value="1299.22" table:style-name="ce3">
            <text:p>1 299,22  ms</text:p>
          </table:table-cell>
        </table:table-row>
        <table:table-row>
          <table:table-cell office:value-type="string" office:string-value="Tiny XML" table:style-name="ce2">
            <text:p>Tiny XML</text:p>
          </table:table-cell>
          <table:table-cell office:value-type="float" office:value="48.06" table:style-name="ce3">
            <text:p>48,06  ms</text:p>
          </table:table-cell>
          <table:table-cell office:value-type="float" office:value="1606.54" table:style-name="ce3">
            <text:p>1 606,54  ms</text:p>
          </table:table-cell>
          <table:table-cell office:value-type="float" office:value="2002.03" table:style-name="ce3">
            <text:p>2 002,03  ms</text:p>
          </table:table-cell>
        </table:table-row>
        <table:table-row>
          <table:table-cell office:value-type="string" office:string-value="Xerces (Apache)" table:style-name="ce2">
            <text:p>Xerces (Apache)</text:p>
          </table:table-cell>
          <table:table-cell office:value-type="float" office:value="24.3" table:style-name="ce3">
            <text:p>24,3  ms</text:p>
          </table:table-cell>
          <table:table-cell office:value-type="float" office:value="837.01" table:style-name="ce3">
            <text:p>837,01  ms</text:p>
          </table:table-cell>
          <table:table-cell office:value-type="float" office:value="994.05" table:style-name="ce3">
            <text:p>994,05  ms</text:p>
          </table:table-cell>
        </table:table-row>
        <table:table-row table:number-rows-repeated="2">
          <table:table-cell/>
        </table:table-row>
        <table:table-row>
          <table:table-cell office:value-type="string" office:string-value="100 itérations/RELEASE" table:style-name="ce4">
            <text:p>100 itérations/RELEASE</text:p>
          </table:table-cell>
          <table:table-cell office:value-type="string" office:string-value="250k" table:style-name="ce5">
            <text:p>250k</text:p>
          </table:table-cell>
          <table:table-cell office:value-type="string" office:string-value="9300k" table:style-name="ce5">
            <text:p>9300k</text:p>
          </table:table-cell>
          <table:table-cell office:value-type="string" office:string-value="11300k" table:style-name="ce5">
            <text:p>11300k</text:p>
          </table:table-cell>
        </table:table-row>
        <table:table-row>
          <table:table-cell office:value-type="string" office:string-value="Qt DOM" table:style-name="ce5">
            <text:p>Qt DOM</text:p>
          </table:table-cell>
          <table:table-cell office:value-type="float" office:value="41.42" table:style-name="ce6">
            <text:p>41,42  ms</text:p>
          </table:table-cell>
          <table:table-cell office:value-type="float" office:value="2184.34" table:style-name="ce6">
            <text:p>2 184,34  ms</text:p>
          </table:table-cell>
          <table:table-cell office:value-type="float" office:value="2648.71" table:style-name="ce6">
            <text:p>2 648,71  ms</text:p>
          </table:table-cell>
        </table:table-row>
        <table:table-row>
          <table:table-cell office:value-type="string" office:string-value="LibXml2" table:style-name="ce5">
            <text:p>LibXml2</text:p>
          </table:table-cell>
          <table:table-cell office:value-type="float" office:value="16.55" table:style-name="ce7">
            <text:p>16,55  ms</text:p>
          </table:table-cell>
          <table:table-cell office:value-type="float" office:value="710.09" table:style-name="ce8">
            <text:p>710,09  ms</text:p>
          </table:table-cell>
          <table:table-cell office:value-type="float" office:value="874.42" table:style-name="ce8">
            <text:p>874,42  ms</text:p>
          </table:table-cell>
        </table:table-row>
        <table:table-row>
          <table:table-cell office:value-type="string" office:string-value="Expat" table:style-name="ce5">
            <text:p>Expat</text:p>
          </table:table-cell>
          <table:table-cell office:value-type="float" office:value="5.95" table:style-name="ce9">
            <text:p>5,95  ms</text:p>
          </table:table-cell>
          <table:table-cell office:value-type="float" office:value="312.02" table:style-name="ce9">
            <text:p>312,02  ms</text:p>
          </table:table-cell>
          <table:table-cell office:value-type="float" office:value="393.58" table:style-name="ce9">
            <text:p>393,58  ms</text:p>
          </table:table-cell>
        </table:table-row>
        <table:table-row>
          <table:table-cell office:value-type="string" office:string-value="Oracle" table:style-name="ce5">
            <text:p>Oracle</text:p>
          </table:table-cell>
          <table:table-cell office:value-type="float" office:value="23.24" table:style-name="ce7" table:formula="=27.83-4.59">
            <text:p>23,24  ms</text:p>
          </table:table-cell>
          <table:table-cell office:value-type="float" office:value="928.93" table:style-name="ce7" table:formula="=933.52-4.59">
            <text:p>928,93  ms</text:p>
          </table:table-cell>
          <table:table-cell office:value-type="float" office:value="1135.86" table:style-name="ce7" table:formula="=1140.45-4.59">
            <text:p>1 135,86  ms</text:p>
          </table:table-cell>
        </table:table-row>
        <table:table-row>
          <table:table-cell office:value-type="string" office:string-value="Scew" table:style-name="ce5">
            <text:p>Scew</text:p>
          </table:table-cell>
          <table:table-cell office:value-type="float" office:value="12.05" table:style-name="ce8">
            <text:p>12,05  ms</text:p>
          </table:table-cell>
          <table:table-cell office:value-type="float" office:value="944.37" table:style-name="ce7">
            <text:p>944,37  ms</text:p>
          </table:table-cell>
          <table:table-cell office:value-type="float" office:value="1184.48" table:style-name="ce7">
            <text:p>1 184,48  ms</text:p>
          </table:table-cell>
        </table:table-row>
        <table:table-row>
          <table:table-cell office:value-type="string" office:string-value="Tiny XML" table:style-name="ce5">
            <text:p>Tiny XML</text:p>
          </table:table-cell>
          <table:table-cell office:value-type="float" office:value="28.91" table:style-name="ce10">
            <text:p>28,91  ms</text:p>
          </table:table-cell>
          <table:table-cell office:value-type="float" office:value="1101.8" table:style-name="ce10">
            <text:p>1 101,8  ms</text:p>
          </table:table-cell>
          <table:table-cell office:value-type="float" office:value="1369.8" table:style-name="ce10">
            <text:p>1 369,8  ms</text:p>
          </table:table-cell>
        </table:table-row>
        <table:table-row>
          <table:table-cell office:value-type="string" office:string-value="Xerces (Apache)" table:style-name="ce5">
            <text:p>Xerces (Apache)</text:p>
          </table:table-cell>
          <table:table-cell office:value-type="float" office:value="25.03" table:style-name="ce7">
            <text:p>25,03  ms</text:p>
          </table:table-cell>
          <table:table-cell office:value-type="float" office:value="742.22" table:style-name="ce7">
            <text:p>742,22  ms</text:p>
          </table:table-cell>
          <table:table-cell office:value-type="float" office:value="904.62" table:style-name="ce7">
            <text:p>904,62  ms</text:p>
          </table:table-cell>
        </table:table-row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55pt"/>
    </style:default-style>
    <style:default-style style:family="table-row">
      <style:table-row-properties style:row-height="11pt"/>
    </style:default-style>
    <style:default-style style:family="table-cell">
      <style:table-cell-properties fo:background-color="#ffffff" style:cell-protect="protected" style:vertical-align="middle"/>
      <style:text-properties fo:color="#000000" fo:font-family="Sans Serif" fo:font-size="8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Ulrich Van Den Hekke</meta:initial-creator>
    <meta:editing-cycles>2</meta:editing-cycles>
    <meta:creation-date>2009-05-31T16:21:40</meta:creation-date>
    <dc:date>2009-05-31T23:07:55</dc:date>
    <dc:creator>Ulrich Van Den Hekke</dc:creator>
    <meta:user-defined meta:name="company">http://www.shadoware.org</meta:user-defined>
  </office:meta>
</office:document-meta>
</file>